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Times New Roman" fo:font-size="11pt" style:font-size-asian="11pt" style:font-size-complex="11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0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3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4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5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7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20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size="11pt" style:font-size-asian="11pt" style:font-size-complex="11pt"/>
    </style:style>
    <style:style style:name="P21" style:parent-style-name="Textbody" style:list-style-name="WW8Num2" style:family="paragraph">
      <style:text-properties style:font-name="Times New Roman" fo:font-size="11pt" style:font-size-asian="11pt" style:font-size-complex="11pt"/>
    </style:style>
    <style:style style:name="P22" style:parent-style-name="Textbody" style:list-style-name="WW8Num2" style:family="paragraph"/>
    <style:style style:name="T2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Textbody" style:list-style-name="WW8Num2" style:family="paragraph"/>
    <style:style style:name="T2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150%">
        <style:tab-stops>
          <style:tab-stop style:type="left" style:position="4.2916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list-style-name="WW8Num2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37" style:parent-style-name="Standard" style:list-style-name="WW8Num2" style:family="paragraph">
      <style:paragraph-properties fo:text-align="justify"/>
      <style:text-properties style:font-name="Times New Roman" style:font-name-complex="Book Antiqua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Book Antiqua" fo:font-size="11pt" style:font-size-asian="11pt" style:font-size-complex="11pt"/>
    </style:style>
    <style:style style:name="P39" style:parent-style-name="Textbody" style:family="paragraph">
      <style:text-properties style:font-name="Times New Roman" fo:font-size="11pt" style:font-size-asian="11pt" style:font-size-complex="11pt"/>
    </style:style>
    <style:style style:name="P40" style:parent-style-name="Textbody" style:family="paragraph">
      <style:text-properties style:font-name="Times New Roman" fo:font-size="11pt" style:font-size-asian="11pt" style:font-size-complex="11pt"/>
    </style:style>
    <style:style style:name="P41" style:parent-style-name="Textbody" style:family="paragraph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1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2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T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Al Signor Sindaco <text:s/></text:p>
      <text:p text:style-name="P2">Comune di Gravina di Catania</text:p>
      <text:p text:style-name="P3"/>
      <text:p text:style-name="Textbody"><text:span text:style-name="T4">Oggetto : <text:s/>REDDITO DI POVERTÀ - <text:s/>Richiesta di attestazione secondo quanto previsto dal <text:s/>DDG 274 del 7/2/2025<text:s/></text:span><text:span text:style-name="T5"><text:s/></text:span><text:span text:style-name="T6">ai sensi <text:s/>dell'art. 28 comma</text:span><text:span text:style-name="T7"><text:s/>1, della legge regionale <text:s/>n. 28 del 18/02/2024 modificato dall'art. 45 della legge regionale 30/01/2025 n. 3”</text:span></text:p>
      <text:p text:style-name="P8"/>
      <text:p text:style-name="Textbody"><text:span text:style-name="T9">_____ sottoscritt__________________________________________________________________</text:span></text:p>
      <text:p text:style-name="P10"><text:span text:style-name="T11">nato/a <text:s/>a __________________________________il______________</text:span><text:span text:style-name="T12">_______________________</text:span></text:p>
      <text:p text:style-name="P13"><text:span text:style-name="T14">residente a Gravina di Catania Via…………………………………..……… <text:s/>n………</text:span></text:p>
      <text:p text:style-name="P15"><text:span text:style-name="T16">codice fiscale __/__/__/__/__/__/__/__/__/__/__/__/__/__/__/__/ tel.________________________________</text:span></text:p>
      <text:p text:style-name="P17"><text:span text:style-name="T18">mail/ pec_______________________________________________________________</text:span><text:span text:style-name="T19">_________________</text:span></text:p>
      <text:p text:style-name="P20"/>
      <text:list text:style-name="WW8Num2">
        <text:list-item>
          <text:p text:style-name="P21">collocato in posizione utile allo scorrimento della<text:s/>graduatoria definitiva relativa al contributo di solidarietà a fondo perduto, una tantum, <text:s/>secondo quanto previsto dal DDG 274 del 7/2/2025 “Decreto di approvazione Avviso Pubblico per la concessione di<text:s/><text:s/>un contributo di solidarietà a fondo perduto una tantum ai sensi <text:s/>dell'art. 28 comma 1, della legge regionale <text:s/>n. 28 del 18/02/2024 modificato dall'art. 45 della legge regionale 30/01/2025 n. 3”</text:p>
        </text:list-item>
        <text:list-item>
          <text:p text:style-name="P22"><text:span text:style-name="T23"><text:s/>id Domanda n. _____________________________________________</text:span><text:span text:style-name="T24">___________________</text:span></text:p>
        </text:list-item>
        <text:list-item>
          <text:p text:style-name="P25"><text:span text:style-name="T26">Rif. domanda posizione n.:___________________________________________</text:span></text:p>
        </text:list-item>
      </text:list>
      <text:p text:style-name="P27">CHIEDE</text:p>
      <text:p text:style-name="P28"><text:span text:style-name="T29">rilascio di attestazione di ai sensi del “Decreto di approvazione Avviso Pubblico per la concessione di <text:s/>un contributo di solidarietà a fondo perduto una tantu</text:span><text:span text:style-name="T30">m ai sensi <text:s/>dell'art. 28 comma 1, della legge regionale <text:s/>n. 28 del 18/02/2024 modificato dall'art. 45 della legge regionale 30/01/2025 n. 3”</text:span><text:span text:style-name="T31"><text:tab/></text:span><text:span text:style-name="T32"><text:tab/></text:span></text:p>
      <text:p text:style-name="P33">a tal fine dichiara</text:p>
      <text:list text:style-name="WW8Num2" text:continue-numbering="true">
        <text:list-item>
          <text:p text:style-name="P34"><text:span text:style-name="T35">di essere disponibile all’inserimento in progetti socialmente utili;</text:span><text:span text:style-name="T36"><text:tab/></text:span></text:p>
        </text:list-item>
        <text:list-item>
          <text:p text:style-name="P37">di non essere<text:s/>disponibile all’inserimento in progetti socialmente utili, tenuto conto dello stato psicofisico ( allegare certificazione , qualora non in possesso dell’Ufficio).<text:tab/><text:tab/></text:p>
        </text:list-item>
      </text:list>
      <text:p text:style-name="P38"/>
      <text:p text:style-name="P39"/>
      <text:p text:style-name="P40">Allegare un documento di riconoscimento in corso di validità.</text:p>
      <text:p text:style-name="P41">Gravina di Catania,<text:s/>lì_____________________</text:p>
      <text:p text:style-name="P42"/>
      <text:p text:style-name="P43"><text:span text:style-name="T44">Data,___________________ <text:s text:c="8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Firma <text:s text:c="48"/></text:span><text:s text:c="37"/><text:tab/><text:tab/><text:tab/><text:tab/><text:tab/><text:tab/><text:tab/><text:tab/>________________________________ <text:s text:c="61"/><text:s text:c="61"/></text:p>
      <text:p text:style-name="P50"/>
      <text:p text:style-name="P51">________________________________________________________________________________________________________________________</text:p>
      <text:p text:style-name="P52"/>
      <text:p text:style-name="Textbody"><text:span text:style-name="T53">AUTORIZZA , a tal fine , il trattamento dei propri dati sensibili ai se</text:span><text:span text:style-name="T54">nsi del Regolamento UE 679/2016 <text:s/>e della Normativa sulla Privacy, che qui si intende interamente richiamata, <text:s/>allegando tutti i documenti richiesti.</text:span></text:p>
      <text:p text:style-name="Textbody"><text:span text:style-name="T55">Data,___________________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8"/>firma_____________________________________________</text:span><text:span text:style-name="T61"><text:s text:c="10"/></text:span><text:span text:style-name="T62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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 Spina Giuseppina</meta:initial-creator>
    <dc:creator>Lagona Santo</dc:creator>
    <meta:creation-date>2025-08-27T09:56:00Z</meta:creation-date>
    <dc:date>2025-08-27T09:56:00Z</dc:date>
    <meta:print-date>2025-05-22T08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0" meta:character-count="2812" meta:row-count="19" meta:non-whitespace-character-count="2397"/>
  </office:meta>
</office:document-meta>
</file>