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svg:font-family="Palatin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1" style:master-page-name="MP0" style:family="paragraph">
      <style:paragraph-properties fo:break-before="page" fo:text-align="end" fo:margin-top="0.0694in" fo:margin-bottom="0.0694in"/>
    </style:style>
    <style:style style:name="T3" style:parent-style-name="Car.predefinitoparagrafo" style:family="text">
      <style:text-properties style:font-name-asian="Times New Roman" style:language-asian="it" style:country-asian="IT"/>
    </style:style>
    <style:style style:name="T4" style:parent-style-name="Car.predefinitoparagrafo" style:family="text">
      <style:text-properties style:font-name="Palatino Linotype" style:font-name-asian="Palatino Linotype" style:font-name-complex="Palatino Linotype" fo:font-weight="bold" style:font-weight-asian="bold" style:font-weight-complex="bold"/>
    </style:style>
    <style:style style:name="P5" style:parent-style-name="Normale1" style:family="paragraph">
      <style:paragraph-properties fo:text-align="center" fo:margin-left="0.9847in" fo:text-indent="-0.9847in">
        <style:tab-stops/>
      </style:paragraph-properties>
      <style:text-properties fo:font-weight="bold" style:font-weight-asian="bold" fo:font-style="italic" style:font-style-asian="italic" fo:font-size="14pt" style:font-size-asian="14pt" style:font-size-complex="14pt"/>
    </style:style>
    <style:style style:name="P6" style:parent-style-name="Normale1" style:family="paragraph">
      <style:paragraph-properties fo:text-align="center" fo:margin-left="0.9847in" fo:text-indent="-0.9847in">
        <style:tab-stops/>
      </style:paragraph-properties>
    </style:style>
    <style:style style:name="T7" style:parent-style-name="Car.predefinitoparagrafo" style:family="text">
      <style:text-properties style:font-name="Arial" style:font-name-complex="Arial" fo:font-weight="bold" style:font-weight-asian="bold"/>
    </style:style>
    <style:style style:name="P8" style:parent-style-name="Normale1" style:family="paragraph">
      <style:text-properties style:font-name="Palatino Linotype" style:font-name-asian="Times New Roman" style:font-name-complex="Palatino Linotype" fo:font-weight="bold" style:font-weight-asian="bold"/>
    </style:style>
    <style:style style:name="P9" style:parent-style-name="Normale1" style:family="paragraph">
      <style:paragraph-properties fo:text-align="center" fo:margin-right="-0.0208in"/>
      <style:text-properties style:font-name="Palatino Linotype" style:font-name-asian="Times New Roman" style:font-name-complex="Palatino Linotype" fo:font-weight="bold" style:font-weight-asian="bold" fo:font-size="18pt" style:font-size-asian="18pt" style:font-size-complex="18pt"/>
    </style:style>
    <style:style style:name="P10" style:parent-style-name="Normale1" style:family="paragraph">
      <style:paragraph-properties fo:text-align="center" fo:margin-right="-0.0208in"/>
      <style:text-properties style:font-name="Palatino Linotype" style:font-name-asian="Times New Roman" style:font-name-complex="Palatino Linotype" fo:font-weight="bold" style:font-weight-asian="bold" fo:font-size="18pt" style:font-size-asian="18pt" style:font-size-complex="18pt"/>
    </style:style>
    <style:style style:name="P11" style:parent-style-name="Standard" style:family="paragraph">
      <style:paragraph-properties fo:text-align="center" style:vertical-align="auto" fo:line-height="115%" fo:margin-right="0.1958in"/>
      <style:text-properties fo:hyphenate="true"/>
    </style:style>
    <style:style style:name="T12" style:parent-style-name="Car.predefinitoparagrafo" style:family="text">
      <style:text-properties style:font-name="Cambria" style:font-name-complex="Cambria" fo:font-weight="bold" style:font-weight-asian="bold"/>
    </style:style>
    <style:style style:name="T13" style:parent-style-name="Car.predefinitoparagrafo" style:family="text">
      <style:text-properties style:font-name="Cambria" style:font-name-complex="Cambria" fo:font-weight="bold" style:font-weight-asian="bold" style:font-weight-complex="bold"/>
    </style:style>
    <style:style style:name="T14" style:parent-style-name="Car.predefinitoparagrafo" style:family="text">
      <style:text-properties style:font-name="Cambria" style:font-name-complex="Cambria" fo:font-weight="bold" style:font-weight-asian="bold"/>
    </style:style>
    <style:style style:name="T15" style:parent-style-name="Car.predefinitoparagrafo" style:family="text">
      <style:text-properties style:font-name="Cambria" style:font-name-complex="Cambria" fo:font-weight="bold" style:font-weight-asian="bold"/>
    </style:style>
    <style:style style:name="T16" style:parent-style-name="Car.predefinitoparagrafo" style:family="text">
      <style:text-properties style:font-name="Cambria" style:font-name-complex="Cambria" fo:font-weight="bold" style:font-weight-asian="bold" style:font-weight-complex="bold"/>
    </style:style>
    <style:style style:name="P17" style:parent-style-name="Standard" style:family="paragraph">
      <style:paragraph-properties fo:text-align="center" style:vertical-align="auto" fo:margin-bottom="0.1666in" fo:line-height="115%" fo:margin-right="0.1958in"/>
      <style:text-properties fo:hyphenate="true"/>
    </style:style>
    <style:style style:name="T18" style:parent-style-name="Car.predefinitoparagrafo" style:family="text">
      <style:text-properties style:font-name="Palatino Linotype" style:font-name-asian="Palatino Linotype" style:font-name-complex="Palatino Linotype" fo:font-weight="bold" style:font-weight-asian="bold" fo:font-style="italic" style:font-style-asian="italic" style:letter-kerning="false"/>
    </style:style>
    <style:style style:name="T19" style:parent-style-name="Car.predefinitoparagrafo" style:family="text">
      <style:text-properties style:font-name="Palatino Linotype" style:font-name-asian="Times New Roman" style:font-name-complex="Palatino Linotype" fo:font-weight="bold" style:font-weight-asian="bold" fo:font-style="italic" style:font-style-asian="italic"/>
    </style:style>
    <style:style style:name="P20" style:parent-style-name="Normale1" style:family="paragraph">
      <style:paragraph-properties fo:text-align="center" fo:margin-right="-0.0208in"/>
      <style:text-properties style:font-name="Palatino" fo:font-size="14pt" style:font-size-asian="14pt" style:font-size-complex="14pt"/>
    </style:style>
    <style:style style:name="P21" style:parent-style-name="Normale" style:family="paragraph">
      <style:text-properties fo:color="#000000" fo:font-size="14pt" style:font-size-asian="14pt" style:font-size-complex="14pt"/>
    </style:style>
    <style:style style:name="P22"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4pt" style:font-size-asian="14pt" style:font-size-complex="14pt" style:text-underline-type="single" style:text-underline-style="solid" style:text-underline-width="auto" style:text-underline-mode="continuous" style:language-asian="zh" style:country-asian="CN"/>
    </style:style>
    <style:style style:name="P23"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text-underline-type="single" style:text-underline-style="solid" style:text-underline-width="auto" style:text-underline-mode="continuous" style:language-asian="zh" style:country-asian="CN"/>
    </style:style>
    <style:style style:name="P24" style:parent-style-name="Normale" style:family="paragraph">
      <style:paragraph-properties fo:text-align="center"/>
    </style:style>
    <style:style style:name="T25" style:parent-style-name="Car.predefinitoparagrafo" style:family="text">
      <style:text-properties style:font-name="Arial" style:font-name-asian="Times New Roman" style:font-name-complex="Arial" fo:font-weight="bold" style:font-weight-asian="bold" style:font-style-complex="italic" fo:color="#000000" style:letter-kerning="true" style:language-asian="zh" style:country-asian="CN"/>
    </style:style>
    <style:style style:name="T26" style:parent-style-name="Car.predefinitoparagrafo" style:family="text">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27" style:parent-style-name="Car.predefinitoparagrafo" style:family="text">
      <style:text-properties style:font-name="Arial" style:font-name-asian="Times New Roman" style:font-name-complex="Arial" style:font-weight-complex="bold" style:font-style-complex="italic" fo:color="#000000" style:letter-kerning="true" style:language-asian="zh" style:country-asian="CN"/>
    </style:style>
    <style:style style:name="T28" style:parent-style-name="Car.predefinitoparagrafo" style:family="text">
      <style:text-properties style:font-name="Arial" style:font-name-asian="Times New Roman" style:font-name-complex="Arial" style:font-weight-complex="bold" style:font-style-complex="italic" fo:color="#000000" style:letter-kerning="true" style:language-asian="zh" style:country-asian="CN"/>
    </style:style>
    <style:style style:name="T29" style:parent-style-name="Car.predefinitoparagrafo" style:family="text">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30" style:parent-style-name="Car.predefinitoparagrafo" style:family="text">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1" style:parent-style-name="Normale" style:family="paragraph">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2" style:parent-style-name="Normale" style:family="paragraph">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3"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34" style:parent-style-name="Normale" style:family="paragraph">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5" style:parent-style-name="Normale" style:family="paragraph">
      <style:paragraph-properties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6" style:parent-style-name="Normale" style:family="paragraph">
      <style:paragraph-properties fo:text-align="justify"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7" style:parent-style-name="Normale" style:family="paragraph">
      <style:paragraph-properties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8" style:parent-style-name="Normale" style:family="paragraph">
      <style:paragraph-properties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39" style:parent-style-name="Normale" style:family="paragraph">
      <style:paragraph-properties fo:text-align="justify"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0" style:parent-style-name="Normale" style:family="paragraph">
      <style:paragraph-properties fo:line-height="150%"/>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1"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42"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43"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44"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4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3"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54"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55"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4pt" style:font-size-asian="14pt" style:font-size-complex="14pt" style:text-underline-type="single" style:text-underline-style="solid" style:text-underline-width="auto" style:text-underline-mode="continuous" style:language-asian="zh" style:country-asian="CN"/>
    </style:style>
    <style:style style:name="P56"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57" style:parent-style-name="Normale" style:family="paragraph">
      <style:paragraph-properties fo:text-align="center"/>
    </style:style>
    <style:style style:name="T58" style:parent-style-name="Car.predefinitoparagrafo" style:family="text">
      <style:text-properties fo:font-weight="bold" style:font-weight-asian="bold" style:font-weight-complex="bold" fo:font-size="11pt" style:font-size-asian="11pt"/>
    </style:style>
    <style:style style:name="P59" style:parent-style-name="Normale" style:family="paragraph">
      <style:paragraph-properties fo:text-align="justify"/>
    </style:style>
    <style:style style:name="T60"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61"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62"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63"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6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6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2"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73" style:parent-style-name="Normale" style:family="paragraph">
      <style:paragraph-properties fo:text-align="justify"/>
    </style:style>
    <style:style style:name="T74" style:parent-style-name="Car.predefinitoparagrafo" style:family="text">
      <style:text-properties style:font-name="Cambria" style:font-name-complex="Cambria" fo:font-weight="bold" style:font-weight-asian="bold"/>
    </style:style>
    <style:style style:name="T75" style:parent-style-name="Car.predefinitoparagrafo" style:family="text">
      <style:text-properties style:font-name="Cambria" style:font-name-complex="Cambria"/>
    </style:style>
    <style:style style:name="T76" style:parent-style-name="Car.predefinitoparagrafo" style:family="text">
      <style:text-properties style:font-name="Cambria" style:font-name-complex="Cambria" fo:font-weight="bold" style:font-weight-asian="bold"/>
    </style:style>
    <style:style style:name="T77" style:parent-style-name="Car.predefinitoparagrafo" style:family="text">
      <style:text-properties style:font-name="Cambria" style:font-name-complex="Cambria"/>
    </style:style>
    <style:style style:name="T78" style:parent-style-name="Car.predefinitoparagrafo" style:family="text">
      <style:text-properties style:font-name="Cambria" style:font-name-complex="Cambria" fo:font-weight="bold" style:font-weight-asian="bold"/>
    </style:style>
    <style:style style:name="T79" style:parent-style-name="Car.predefinitoparagrafo" style:family="text">
      <style:text-properties style:font-name="Cambria" style:font-name-complex="Cambria"/>
    </style:style>
    <style:style style:name="T80"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81"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8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8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0"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91" style:parent-style-name="Normale" style:family="paragraph">
      <style:paragraph-properties fo:text-align="justify"/>
    </style:style>
    <style:style style:name="T92"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93"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94" style:parent-style-name="Car.predefinitoparagrafo" style:family="text">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95"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96"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9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9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5"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06"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07"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ableColumn109" style:family="table-column">
      <style:table-column-properties style:column-width="1.5486in" style:use-optimal-column-width="false"/>
    </style:style>
    <style:style style:name="TableColumn110" style:family="table-column">
      <style:table-column-properties style:column-width="2.6215in" style:use-optimal-column-width="false"/>
    </style:style>
    <style:style style:name="TableColumn111" style:family="table-column">
      <style:table-column-properties style:column-width="2.7909in" style:use-optimal-column-width="false"/>
    </style:style>
    <style:style style:name="Table108" style:family="table">
      <style:table-properties style:width="6.9611in" fo:margin-left="0in" table:align="left"/>
    </style:style>
    <style:style style:name="TableRow112" style:family="table-row">
      <style:table-row-properties style:use-optimal-row-height="false"/>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 style:parent-style-name="Normale" style:family="paragraph">
      <style:paragraph-properties fo:text-align="justify">
        <style:tab-stops>
          <style:tab-stop style:type="left" style:position="0.3472in"/>
        </style:tab-stops>
      </style:paragraph-properties>
      <style:text-properties style:font-name="Palatino Linotype" style:font-name-asian="Times New Roman" style:font-name-complex="Palatino Linotype" style:font-weight-complex="bold" style:font-style-complex="italic" fo:color="#000000" style:letter-kerning="true" fo:background-color="#00008B" style:language-asian="zh" style:country-asian="C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text-align="center"/>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text-align="center"/>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text-align="center"/>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33"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text-underline-type="single" style:text-underline-style="solid" style:text-underline-width="auto" style:text-underline-mode="continuous" style:language-asian="zh" style:country-asian="CN"/>
    </style:style>
    <style:style style:name="P134"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35" style:parent-style-name="Normale" style:family="paragraph">
      <style:paragraph-properties fo:background-color="#D9D9D9">
        <style:background-fill draw:fill="solid" draw:fill-color="#D9D9D9"/>
      </style:paragraph-properties>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36"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37" style:parent-style-name="Normale" style:family="paragraph">
      <style:paragraph-properties fo:text-align="justify"/>
    </style:style>
    <style:style style:name="T138"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139"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40"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4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4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4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4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4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4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4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4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149"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50" style:parent-style-name="Normale" style:family="paragraph">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51" style:parent-style-name="Normale" style:family="paragraph">
      <style:paragraph-properties fo:background-color="#D9D9D9">
        <style:background-fill draw:fill="solid" draw:fill-color="#D9D9D9"/>
      </style:paragraph-properties>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52"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153"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54"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olumn156" style:family="table-column">
      <style:table-column-properties style:column-width="1.1423in" style:use-optimal-column-width="false"/>
    </style:style>
    <style:style style:name="TableColumn157" style:family="table-column">
      <style:table-column-properties style:column-width="1.4541in" style:use-optimal-column-width="false"/>
    </style:style>
    <style:style style:name="TableColumn158" style:family="table-column">
      <style:table-column-properties style:column-width="1.1784in" style:use-optimal-column-width="false"/>
    </style:style>
    <style:style style:name="TableColumn159" style:family="table-column">
      <style:table-column-properties style:column-width="0.6881in" style:use-optimal-column-width="false"/>
    </style:style>
    <style:style style:name="TableColumn160" style:family="table-column">
      <style:table-column-properties style:column-width="1.2506in" style:use-optimal-column-width="false"/>
    </style:style>
    <style:style style:name="TableColumn161" style:family="table-column">
      <style:table-column-properties style:column-width="1.2437in" style:use-optimal-column-width="false"/>
    </style:style>
    <style:style style:name="Table155" style:family="table">
      <style:table-properties style:width="6.9576in" fo:margin-left="0in" table:align="lef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73"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76"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177"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Row178" style:family="table-row">
      <style:table-row-properties style:min-row-height="0.315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Row191" style:family="table-row">
      <style:table-row-properties style:min-row-height="0.3152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Row204" style:family="table-row">
      <style:table-row-properties style:min-row-height="0.315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Row217" style:family="table-row">
      <style:table-row-properties style:min-row-height="0.315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Row230" style:family="table-row">
      <style:table-row-properties style:min-row-height="0.3152in" style:use-optimal-row-height="false"/>
    </style:style>
    <style:style style:name="TableCell2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2"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4"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6"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8"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style:font-style-complex="italic" fo:color="#000000" style:letter-kerning="true" style:language-asian="zh" style:country-asian="CN"/>
    </style:style>
    <style:style style:name="P243"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44" style:parent-style-name="Normale" style:family="paragraph">
      <style:paragraph-properties fo:text-align="justify"/>
    </style:style>
    <style:style style:name="T245"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246"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247"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48"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4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5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5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5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5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5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5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5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57"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58" style:parent-style-name="Normale" style:family="paragraph">
      <style:paragraph-properties fo:text-align="justify"/>
    </style:style>
    <style:style style:name="T259"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260"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61"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3"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4"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6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0"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71" style:parent-style-name="Normale" style:family="paragraph">
      <style:paragraph-properties fo:text-align="justify"/>
    </style:style>
    <style:style style:name="T272"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273"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74"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P275"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6"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7"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8"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79"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0"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1"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2" style:parent-style-name="Normale" style:family="paragraph">
      <style:paragraph-properties fo:border="0.0069in solid #000000" fo:padding="0in" style:shadow="none"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P283"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84"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85" style:parent-style-name="Normale" style:family="paragraph">
      <style:paragraph-properties fo:background-color="#D9D9D9">
        <style:background-fill draw:fill="solid" draw:fill-color="#D9D9D9"/>
      </style:paragraph-properties>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86"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87" style:parent-style-name="Normale" style:family="paragraph">
      <style:paragraph-properties fo:text-align="justify"/>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P288"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style:language-asian="zh" style:country-asian="CN"/>
    </style:style>
    <style:style style:name="TableColumn290" style:family="table-column">
      <style:table-column-properties style:column-width="2.5361in" style:use-optimal-column-width="false"/>
    </style:style>
    <style:style style:name="TableColumn291" style:family="table-column">
      <style:table-column-properties style:column-width="2.1659in" style:use-optimal-column-width="false"/>
    </style:style>
    <style:style style:name="TableColumn292" style:family="table-column">
      <style:table-column-properties style:column-width="2.5263in" style:use-optimal-column-width="false"/>
    </style:style>
    <style:style style:name="Table289" style:family="table">
      <style:table-properties style:width="7.2284in" fo:margin-left="0in" table:align="lef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0pt" style:font-size-asian="10pt" style:font-size-complex="10pt" style:language-asian="zh" style:country-asian="C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0pt" style:font-size-asian="10pt" style:font-size-complex="10pt" style:language-asian="zh" style:country-asian="C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0pt" style:font-size-asian="10pt" style:font-size-complex="10pt" style:language-asian="zh" style:country-asian="CN"/>
    </style:style>
    <style:style style:name="P300" style:parent-style-name="Normale" style:family="paragraph">
      <style:paragraph-properties fo:text-align="center"/>
      <style:text-properties style:font-name="Palatino Linotype" style:font-name-asian="Times New Roman" style:font-name-complex="Palatino Linotype" fo:font-weight="bold" style:font-weight-asian="bold" style:font-style-complex="italic" fo:color="#000000" style:letter-kerning="true" fo:font-size="10pt" style:font-size-asian="10pt" style:font-size-complex="10pt" style:language-asian="zh" style:country-asian="CN"/>
    </style:style>
    <style:style style:name="TableRow301" style:family="table-row">
      <style:table-row-properties style:min-row-height="0.315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e" style:family="paragraph">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Row308" style:family="table-row">
      <style:table-row-properties style:min-row-height="0.3152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Row315" style:family="table-row">
      <style:table-row-properties style:min-row-height="0.3152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Row322" style:family="table-row">
      <style:table-row-properties style:min-row-height="0.315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e" style:family="paragraph">
      <style:paragraph-properties fo:text-align="center"/>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P329" style:parent-style-name="Normale" style:family="paragraph">
      <style:paragraph-properties fo:text-align="justify"/>
      <style:text-properties style:font-name="Palatino Linotype" style:font-name-asian="Times New Roman" style:font-name-complex="Palatino Linotype" style:font-weight-complex="bold" fo:font-style="italic" style:font-style-asian="italic" fo:color="#000000" style:letter-kerning="true" fo:font-size="10pt" style:font-size-asian="10pt" style:font-size-complex="10pt" style:language-asian="zh" style:country-asian="CN"/>
    </style:style>
    <style:style style:name="P330" style:parent-style-name="Normale" style:family="paragraph">
      <style:paragraph-properties fo:text-align="justify"/>
      <style:text-properties style:font-name="Palatino Linotype" style:font-name-asian="Times New Roman" style:font-name-complex="Palatino Linotype" style:font-weight-complex="bold" style:font-style-complex="italic" fo:color="#000000" style:letter-kerning="true" fo:font-size="10pt" style:font-size-asian="10pt" style:font-size-complex="10pt" style:language-asian="zh" style:country-asian="CN"/>
    </style:style>
    <style:style style:name="P331" style:parent-style-name="Normale" style:family="paragraph">
      <style:paragraph-properties fo:text-align="justify"/>
    </style:style>
    <style:style style:name="T332" style:parent-style-name="Car.predefinitoparagrafo" style:family="text">
      <style:text-properties style:font-name="Palatino Linotype" style:font-name-asian="Times New Roman" style:font-name-complex="Palatino Linotype" fo:font-weight="bold" style:font-weight-asian="bold" style:font-style-complex="italic" fo:color="#000000" style:letter-kerning="true" style:language-asian="zh" style:country-asian="CN"/>
    </style:style>
    <style:style style:name="T333" style:parent-style-name="Car.predefinitoparagrafo" style:family="text">
      <style:text-properties style:font-name="Palatino Linotype" style:font-name-asian="Times New Roman" style:font-name-complex="Palatino Linotype" fo:font-weight="bold" style:font-weight-asian="bold" style:font-weight-complex="bold" fo:font-style="italic" style:font-style-asian="italic" style:font-style-complex="italic" fo:color="#000000" style:letter-kerning="true" style:language-asian="zh" style:country-asian="CN"/>
    </style:style>
    <style:style style:name="TableColumn335" style:family="table-column">
      <style:table-column-properties style:column-width="7.0618in"/>
    </style:style>
    <style:style style:name="Table334" style:family="table">
      <style:table-properties style:width="7.0618in" fo:margin-left="0in" table:align="left"/>
    </style:style>
    <style:style style:name="TableRow336" style:family="table-row">
      <style:table-row-properties style:min-row-height="1.493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fo:font-style="italic" style:font-style-asian="italic" style:font-style-complex="italic" fo:color="#000000" style:letter-kerning="true" style:language-asian="zh" style:country-asian="CN"/>
    </style:style>
    <style:style style:name="P339" style:parent-style-name="Normale" style:family="paragraph">
      <style:paragraph-properties fo:text-align="justify"/>
      <style:text-properties style:font-name="Palatino Linotype" style:font-name-asian="Times New Roman" style:font-name-complex="Palatino Linotype" fo:font-weight="bold" style:font-weight-asian="bold" style:font-weight-complex="bold" fo:font-style="italic" style:font-style-asian="italic" style:font-style-complex="italic" fo:color="#000000" style:letter-kerning="true" style:language-asian="zh" style:country-asian="CN"/>
    </style:style>
    <style:style style:name="P340" style:parent-style-name="Normale" style:family="paragraph">
      <style:paragraph-properties fo:text-align="justify"/>
    </style:style>
    <style:style style:name="T341"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name="T342" style:parent-style-name="Car.predefinitoparagrafo" style:family="text">
      <style:text-properties style:font-name="Palatino Linotype" style:font-name-asian="Times New Roman" style:font-name-complex="Palatino Linotype" style:font-weight-complex="bold" fo:font-style="italic" style:font-style-asian="italic" fo:color="#000000" style:letter-kerning="true" style:language-asian="zh" style:country-asian="CN"/>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5in" svg:stroke-color="#2f528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5in" svg:stroke-color="#2f528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tab/></text:span><text:span text:style-name="T4">ALLEGATO 2</text:span></text:p>
      <text:p text:style-name="Normale1"/>
      <text:p text:style-name="P5">CARTA INTESTATA ENTE PROPONENTE</text:p>
      <text:p text:style-name="P6"><text:span text:style-name="T7">________________________________________________________________________</text:span></text:p>
      <text:p text:style-name="P8"/>
      <text:p text:style-name="P9">PROGETTO PRELIMINARE<text:s/></text:p>
      <text:p text:style-name="P10"/>
      <text:p text:style-name="P11"><text:span text:style-name="T12">INDIVIDUAZIONE ENTI DEL TERZO SETTORE PER LA CO-PROGETTAZIONE<text:s/></text:span><text:span text:style-name="T13">E SUCCESSIVA GESTIONE<text:s/></text:span><text:span text:style-name="T14">AI<text:s/></text:span><text:span text:style-name="T15">SENSI DELL’ART.55 D.LGS. N.117/2017 DEGLI INTERVENTI,<text:s/></text:span><text:span text:style-name="T16"><text:s/>DELLA MISURA A FAVORE DEI BENEFICIARI ADI <text:s/>E CD PLATEA ALLARGATA DENOMINATA : <text:s text:c="2"/>“EDUCATIVA DOMICILIARE E TERRITORIALE CON PARTICOLARE ATTENZIONE ALL’ATTIVITÀ SPORTIVA E DI GRUPPO”, A VALERE SUL FONDO POVERTÀ QUOTA SERVIZI 2023 – <text:s text:c="2"/>CUP G39G23001000001</text:span></text:p>
      <text:p text:style-name="P17"><text:span text:style-name="T18">ai sensi dell’art. 55 del D.Lgs. n.117/2017 del Decreto del Ministero del Lavoro e delle</text:span><text:span text:style-name="T19"><text:s/>Politiche Sociali n. 72/2021<text:s/></text:span></text:p>
      <text:p text:style-name="P20"/>
      <text:p text:style-name="P21"/>
      <text:p text:style-name="P22">ANAGRAFICA ED ESPERIENZE</text:p>
      <text:p text:style-name="P23"/>
      <text:p text:style-name="P24"><draw:custom-shape svg:x="3.39931in" svg:y="0.03958in" svg:width="0.15625in" svg:height="0.14653in" draw:z-index="10" draw:id="id1" draw:style-name="a1" draw:name="Forma1_0" text:anchor-type="paragraph"><svg:title/><svg:desc/><text:p text:style-name="Normale"/><draw:enhanced-geometry draw:type="non-primitive" svg:viewBox="0 0 21600 21600" draw:enhanced-path="M ?f0 ?f0 L ?f1 ?f0 ?f1 ?f1 ?f0 ?f1 ?f0 ?f0 Z N" draw:text-areas="?f59 ?f59 ?f84 ?f84" draw:glue-points="?f58 ?f59 ?f60 ?f61 ?f58 ?f62 ?f59 ?f61 ?f63 ?f59 ?f64 ?f65 ?f63 ?f66 ?f59 ?f65 ?f67 ?f59 ?f68 ?f69 ?f67 ?f70 ?f59 ?f69 ?f71 ?f59 ?f72 ?f73 ?f71 ?f74 ?f59 ?f73 ?f75 ?f59 ?f76 ?f77 ?f75 ?f78 ?f59 ?f77 ?f79 ?f59 ?f80 ?f81 ?f79 ?f82 ?f59 ?f81 ?f83 ?f59 ?f83 ?f83 ?f83 ?f83 ?f59 ?f83 ?f83 ?f59 ?f83 ?f83 ?f83 ?f83 ?f59 ?f83 ?f83 ?f59 ?f83 ?f83 ?f83 ?f83 ?f59 ?f83 ?f83 ?f59 ?f83 ?f83 ?f83 ?f83 ?f59 ?f83 ?f83 ?f59 ?f83 ?f83 ?f83 ?f83 ?f59 ?f83 ?f83 ?f59 ?f83 ?f83 ?f83 ?f83 ?f59 ?f83 ?f83 ?f59 ?f83 ?f83 ?f83 ?f83 ?f59 ?f83 ?f83 ?f59 ?f83 ?f83 ?f83 ?f83 ?f59 ?f83 ?f83 ?f59 ?f83 ?f83 ?f83 ?f83 ?f59 ?f83" draw:glue-point-leaving-directions="-360, -90, -180, -270, -360, -90, -180, -270, -360, -90, -180, -270, -360, -90, -180, -270, -360, -90, -180, -270, -360, -90, -180, -270, -360, -90, -180, -270, -360, -90, -180, -270, -360, -90, -180, -270, -360, -90, -180, -270, -360, -90, -180, -270, -360, -90, -180, -270, -360, -90, -180, -270, -360, -90, -180, -270, -360, -90, -180, -270"><draw:equation draw:name="f0" draw:formula="0"/><draw:equation draw:name="f1" draw:formula="21600"/><draw:equation draw:name="f2" draw:formula="?f1 - ?f0"/><draw:equation draw:name="f3" draw:formula="?f2 / 21600"/><draw:equation draw:name="f4" draw:formula="71753 * ?f2"/><draw:equation draw:name="f5" draw:formula="0 * ?f2"/><draw:equation draw:name="f6" draw:formula="143505 * ?f2"/><draw:equation draw:name="f7" draw:formula="66994 * ?f2"/><draw:equation draw:name="f8" draw:formula="133987 * ?f2"/><draw:equation draw:name="f9" draw:formula="476709 * ?f2"/><draw:equation draw:name="f10" draw:formula="953411 * ?f2"/><draw:equation draw:name="f11" draw:formula="415571 * ?f2"/><draw:equation draw:name="f12" draw:formula="831135 * ?f2"/><draw:equation draw:name="f13" draw:formula="3167135 * ?f2"/><draw:equation draw:name="f14" draw:formula="6334224 * ?f2"/><draw:equation draw:name="f15" draw:formula="2577829 * ?f2"/><draw:equation draw:name="f16" draw:formula="5155615 * ?f2"/><draw:equation draw:name="f17" draw:formula="21041646 * ?f2"/><draw:equation draw:name="f18" draw:formula="42082999 * ?f2"/><draw:equation draw:name="f19" draw:formula="15990530 * ?f2"/><draw:equation draw:name="f20" draw:formula="31980787 * ?f2"/><draw:equation draw:name="f21" draw:formula="139795345 * ?f2"/><draw:equation draw:name="f22" draw:formula="279588777 * ?f2"/><draw:equation draw:name="f23" draw:formula="99190863 * ?f2"/><draw:equation draw:name="f24" draw:formula="198380038 * ?f2"/><draw:equation draw:name="f25" draw:formula="928765300 * ?f2"/><draw:equation draw:name="f26" draw:formula="1857516993 * ?f2"/><draw:equation draw:name="f27" draw:formula="615290909 * ?f2"/><draw:equation draw:name="f28" draw:formula="1230571496 * ?f2"/><draw:equation draw:name="f29" draw:formula="2147483647 * ?f2"/><draw:equation draw:name="f30" draw:formula="21600 * ?f2"/><draw:equation draw:name="f31" draw:formula="?f4 / 21600"/><draw:equation draw:name="f32" draw:formula="?f5 / 21600"/><draw:equation draw:name="f33" draw:formula="?f6 / 21600"/><draw:equation draw:name="f34" draw:formula="?f7 / 21600"/><draw:equation draw:name="f35" draw:formula="?f8 / 21600"/><draw:equation draw:name="f36" draw:formula="?f9 / 21600"/><draw:equation draw:name="f37" draw:formula="?f10 / 21600"/><draw:equation draw:name="f38" draw:formula="?f11 / 21600"/><draw:equation draw:name="f39" draw:formula="?f12 / 21600"/><draw:equation draw:name="f40" draw:formula="?f13 / 21600"/><draw:equation draw:name="f41" draw:formula="?f14 / 21600"/><draw:equation draw:name="f42" draw:formula="?f15 / 21600"/><draw:equation draw:name="f43" draw:formula="?f16 / 21600"/><draw:equation draw:name="f44" draw:formula="?f17 / 21600"/><draw:equation draw:name="f45" draw:formula="?f18 / 21600"/><draw:equation draw:name="f46" draw:formula="?f19 / 21600"/><draw:equation draw:name="f47" draw:formula="?f20 / 21600"/><draw:equation draw:name="f48" draw:formula="?f21 / 21600"/><draw:equation draw:name="f49" draw:formula="?f22 / 21600"/><draw:equation draw:name="f50" draw:formula="?f23 / 21600"/><draw:equation draw:name="f51" draw:formula="?f24 / 21600"/><draw:equation draw:name="f52" draw:formula="?f25 / 21600"/><draw:equation draw:name="f53" draw:formula="?f26 / 21600"/><draw:equation draw:name="f54" draw:formula="?f27 / 21600"/><draw:equation draw:name="f55" draw:formula="?f28 / 21600"/><draw:equation draw:name="f56" draw:formula="?f29 / 21600"/><draw:equation draw:name="f57" draw:formula="?f30 / 21600"/><draw:equation draw:name="f58" draw:formula="?f31 / ?f3"/><draw:equation draw:name="f59" draw:formula="?f32 / ?f3"/><draw:equation draw:name="f60" draw:formula="?f33 / ?f3"/><draw:equation draw:name="f61" draw:formula="?f34 / ?f3"/><draw:equation draw:name="f62" draw:formula="?f35 / ?f3"/><draw:equation draw:name="f63" draw:formula="?f36 / ?f3"/><draw:equation draw:name="f64" draw:formula="?f37 / ?f3"/><draw:equation draw:name="f65" draw:formula="?f38 / ?f3"/><draw:equation draw:name="f66" draw:formula="?f39 / ?f3"/><draw:equation draw:name="f67" draw:formula="?f40 / ?f3"/><draw:equation draw:name="f68" draw:formula="?f41 / ?f3"/><draw:equation draw:name="f69" draw:formula="?f42 / ?f3"/><draw:equation draw:name="f70" draw:formula="?f43 / ?f3"/><draw:equation draw:name="f71" draw:formula="?f44 / ?f3"/><draw:equation draw:name="f72" draw:formula="?f45 / ?f3"/><draw:equation draw:name="f73" draw:formula="?f46 / ?f3"/><draw:equation draw:name="f74" draw:formula="?f47 / ?f3"/><draw:equation draw:name="f75" draw:formula="?f48 / ?f3"/><draw:equation draw:name="f76" draw:formula="?f49 / ?f3"/><draw:equation draw:name="f77" draw:formula="?f50 / ?f3"/><draw:equation draw:name="f78" draw:formula="?f51 / ?f3"/><draw:equation draw:name="f79" draw:formula="?f52 / ?f3"/><draw:equation draw:name="f80" draw:formula="?f53 / ?f3"/><draw:equation draw:name="f81" draw:formula="?f54 / ?f3"/><draw:equation draw:name="f82" draw:formula="?f55 / ?f3"/><draw:equation draw:name="f83" draw:formula="?f56 / ?f3"/><draw:equation draw:name="f84" draw:formula="?f57 / ?f3"/></draw:enhanced-geometry></draw:custom-shape><draw:custom-shape svg:x="1.40625in" svg:y="0.04028in" svg:width="0.15625in" svg:height="0.14514in" draw:z-index="9" draw:id="id2" draw:style-name="a2" draw:name="Forma1_1" text:anchor-type="paragraph"><svg:title/><svg:desc/><text:p text:style-name="Normale"/><draw:enhanced-geometry draw:type="non-primitive" svg:viewBox="0 0 21600 21600" draw:enhanced-path="M ?f0 ?f0 L ?f1 ?f0 ?f1 ?f1 ?f0 ?f1 ?f0 ?f0 Z N" draw:text-areas="?f59 ?f59 ?f84 ?f84" draw:glue-points="?f58 ?f59 ?f60 ?f61 ?f58 ?f62 ?f59 ?f61 ?f63 ?f59 ?f64 ?f65 ?f63 ?f66 ?f59 ?f65 ?f67 ?f59 ?f68 ?f69 ?f67 ?f70 ?f59 ?f69 ?f71 ?f59 ?f72 ?f73 ?f71 ?f74 ?f59 ?f73 ?f75 ?f59 ?f76 ?f77 ?f75 ?f78 ?f59 ?f77 ?f79 ?f59 ?f80 ?f81 ?f79 ?f82 ?f59 ?f81 ?f83 ?f59 ?f83 ?f83 ?f83 ?f83 ?f59 ?f83 ?f83 ?f59 ?f83 ?f83 ?f83 ?f83 ?f59 ?f83 ?f83 ?f59 ?f83 ?f83 ?f83 ?f83 ?f59 ?f83 ?f83 ?f59 ?f83 ?f83 ?f83 ?f83 ?f59 ?f83 ?f83 ?f59 ?f83 ?f83 ?f83 ?f83 ?f59 ?f83 ?f83 ?f59 ?f83 ?f83 ?f83 ?f83 ?f59 ?f83 ?f83 ?f59 ?f83 ?f83 ?f83 ?f83 ?f59 ?f83 ?f83 ?f59 ?f83 ?f83 ?f83 ?f83 ?f59 ?f83 ?f83 ?f59 ?f83 ?f83 ?f83 ?f83 ?f59 ?f83" draw:glue-point-leaving-directions="-360, -90, -180, -270, -360, -90, -180, -270, -360, -90, -180, -270, -360, -90, -180, -270, -360, -90, -180, -270, -360, -90, -180, -270, -360, -90, -180, -270, -360, -90, -180, -270, -360, -90, -180, -270, -360, -90, -180, -270, -360, -90, -180, -270, -360, -90, -180, -270, -360, -90, -180, -270, -360, -90, -180, -270, -360, -90, -180, -270"><draw:equation draw:name="f0" draw:formula="0"/><draw:equation draw:name="f1" draw:formula="21600"/><draw:equation draw:name="f2" draw:formula="?f1 - ?f0"/><draw:equation draw:name="f3" draw:formula="?f2 / 21600"/><draw:equation draw:name="f4" draw:formula="71753 * ?f2"/><draw:equation draw:name="f5" draw:formula="0 * ?f2"/><draw:equation draw:name="f6" draw:formula="143505 * ?f2"/><draw:equation draw:name="f7" draw:formula="66673 * ?f2"/><draw:equation draw:name="f8" draw:formula="133346 * ?f2"/><draw:equation draw:name="f9" draw:formula="476709 * ?f2"/><draw:equation draw:name="f10" draw:formula="953411 * ?f2"/><draw:equation draw:name="f11" draw:formula="411601 * ?f2"/><draw:equation draw:name="f12" draw:formula="823202 * ?f2"/><draw:equation draw:name="f13" draw:formula="3167135 * ?f2"/><draw:equation draw:name="f14" draw:formula="6334224 * ?f2"/><draw:equation draw:name="f15" draw:formula="2540988 * ?f2"/><draw:equation draw:name="f16" draw:formula="5081976 * ?f2"/><draw:equation draw:name="f17" draw:formula="21041646 * ?f2"/><draw:equation draw:name="f18" draw:formula="42082999 * ?f2"/><draw:equation draw:name="f19" draw:formula="15686602 * ?f2"/><draw:equation draw:name="f20" draw:formula="31373203 * ?f2"/><draw:equation draw:name="f21" draw:formula="139795345 * ?f2"/><draw:equation draw:name="f22" draw:formula="279588777 * ?f2"/><draw:equation draw:name="f23" draw:formula="96840053 * ?f2"/><draw:equation draw:name="f24" draw:formula="193680106 * ?f2"/><draw:equation draw:name="f25" draw:formula="928765300 * ?f2"/><draw:equation draw:name="f26" draw:formula="1857516993 * ?f2"/><draw:equation draw:name="f27" draw:formula="597834548 * ?f2"/><draw:equation draw:name="f28" draw:formula="1195669096 * ?f2"/><draw:equation draw:name="f29" draw:formula="2147483647 * ?f2"/><draw:equation draw:name="f30" draw:formula="21600 * ?f2"/><draw:equation draw:name="f31" draw:formula="?f4 / 21600"/><draw:equation draw:name="f32" draw:formula="?f5 / 21600"/><draw:equation draw:name="f33" draw:formula="?f6 / 21600"/><draw:equation draw:name="f34" draw:formula="?f7 / 21600"/><draw:equation draw:name="f35" draw:formula="?f8 / 21600"/><draw:equation draw:name="f36" draw:formula="?f9 / 21600"/><draw:equation draw:name="f37" draw:formula="?f10 / 21600"/><draw:equation draw:name="f38" draw:formula="?f11 / 21600"/><draw:equation draw:name="f39" draw:formula="?f12 / 21600"/><draw:equation draw:name="f40" draw:formula="?f13 / 21600"/><draw:equation draw:name="f41" draw:formula="?f14 / 21600"/><draw:equation draw:name="f42" draw:formula="?f15 / 21600"/><draw:equation draw:name="f43" draw:formula="?f16 / 21600"/><draw:equation draw:name="f44" draw:formula="?f17 / 21600"/><draw:equation draw:name="f45" draw:formula="?f18 / 21600"/><draw:equation draw:name="f46" draw:formula="?f19 / 21600"/><draw:equation draw:name="f47" draw:formula="?f20 / 21600"/><draw:equation draw:name="f48" draw:formula="?f21 / 21600"/><draw:equation draw:name="f49" draw:formula="?f22 / 21600"/><draw:equation draw:name="f50" draw:formula="?f23 / 21600"/><draw:equation draw:name="f51" draw:formula="?f24 / 21600"/><draw:equation draw:name="f52" draw:formula="?f25 / 21600"/><draw:equation draw:name="f53" draw:formula="?f26 / 21600"/><draw:equation draw:name="f54" draw:formula="?f27 / 21600"/><draw:equation draw:name="f55" draw:formula="?f28 / 21600"/><draw:equation draw:name="f56" draw:formula="?f29 / 21600"/><draw:equation draw:name="f57" draw:formula="?f30 / 21600"/><draw:equation draw:name="f58" draw:formula="?f31 / ?f3"/><draw:equation draw:name="f59" draw:formula="?f32 / ?f3"/><draw:equation draw:name="f60" draw:formula="?f33 / ?f3"/><draw:equation draw:name="f61" draw:formula="?f34 / ?f3"/><draw:equation draw:name="f62" draw:formula="?f35 / ?f3"/><draw:equation draw:name="f63" draw:formula="?f36 / ?f3"/><draw:equation draw:name="f64" draw:formula="?f37 / ?f3"/><draw:equation draw:name="f65" draw:formula="?f38 / ?f3"/><draw:equation draw:name="f66" draw:formula="?f39 / ?f3"/><draw:equation draw:name="f67" draw:formula="?f40 / ?f3"/><draw:equation draw:name="f68" draw:formula="?f41 / ?f3"/><draw:equation draw:name="f69" draw:formula="?f42 / ?f3"/><draw:equation draw:name="f70" draw:formula="?f43 / ?f3"/><draw:equation draw:name="f71" draw:formula="?f44 / ?f3"/><draw:equation draw:name="f72" draw:formula="?f45 / ?f3"/><draw:equation draw:name="f73" draw:formula="?f46 / ?f3"/><draw:equation draw:name="f74" draw:formula="?f47 / ?f3"/><draw:equation draw:name="f75" draw:formula="?f48 / ?f3"/><draw:equation draw:name="f76" draw:formula="?f49 / ?f3"/><draw:equation draw:name="f77" draw:formula="?f50 / ?f3"/><draw:equation draw:name="f78" draw:formula="?f51 / ?f3"/><draw:equation draw:name="f79" draw:formula="?f52 / ?f3"/><draw:equation draw:name="f80" draw:formula="?f53 / ?f3"/><draw:equation draw:name="f81" draw:formula="?f54 / ?f3"/><draw:equation draw:name="f82" draw:formula="?f55 / ?f3"/><draw:equation draw:name="f83" draw:formula="?f56 / ?f3"/><draw:equation draw:name="f84" draw:formula="?f57 / ?f3"/></draw:enhanced-geometry></draw:custom-shape><text:span text:style-name="T25"><text:tab/></text:span><text:span text:style-name="T26">Soggetto singolo</text:span><text:span text:style-name="T27"><text:tab/></text:span><text:span text:style-name="T28"><text:tab/></text:span><text:span text:style-name="T29">Composizione<text:s/></text:span><text:span text:style-name="T30">plurisoggettiva</text:span></text:p>
      <text:p text:style-name="P31"/>
      <text:p text:style-name="P32"/>
      <text:p text:style-name="P33">Soggetto Proponente Singolo / Capofila Mandataria</text:p>
      <text:p text:style-name="P34"/>
      <text:p text:style-name="P35">Ragione Sociale: ____________________________________________________________________</text:p>
      <text:p text:style-name="P36">Sede legale: via ________________________________ n.___ Cap. _____ Città<text:s/>________________</text:p>
      <text:p text:style-name="P37">Codice Fiscale ______________________________ Partita IVA _____________________________</text:p>
      <text:p text:style-name="P38">Recapito telefonico ___________________________ Pec ______________________@___________ <text:s text:c="5"/>Rappresentante Legale ______________________________________________________________</text:p>
      <text:p text:style-name="P39">Nato a _________________________________________________ il _______/_______/__________ residente in via __________________________________n.____Cap._____ Città________________</text:p>
      <text:p text:style-name="P40">Codice Fiscale____________________________Recapito <text:s/>telefonico _________________________</text:p>
      <text:p text:style-name="P41"/>
      <text:p text:style-name="P42">Presentazione soggetto</text:p>
      <text:p text:style-name="P43">(max 2000 caratteri)</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PROGETTO DI GESTIONE</text:p>
      <text:p text:style-name="P56"/>
      <text:p text:style-name="P57"><text:span text:style-name="T58">1) ORGANIZZAZIONE DELL “EDUCATIVA DOMICILIARE E TERRITORIALE CON PARTICOLARE ATTENZIONE ALL’ATTIVITÀ SPORTIVA E DI GRUPPO”</text:span></text:p>
      <text:p text:style-name="P59"><text:span text:style-name="T60">Tipologia dei <text:s/></text:span><text:span text:style-name="T61">Servizi proposti e loro organizzazione <text:s/></text:span><text:span text:style-name="T62">(max 10.000 caratteri)</text:span></text:p>
      <text:p text:style-name="P63"/>
      <text:p text:style-name="P64"/>
      <text:p text:style-name="P65"/>
      <text:p text:style-name="P66"/>
      <text:p text:style-name="P67"/>
      <text:p text:style-name="P68"/>
      <text:p text:style-name="P69"/>
      <text:p text:style-name="P70"/>
      <text:p text:style-name="P71"/>
      <text:p text:style-name="P72"/>
      <text:p text:style-name="P73"><text:span text:style-name="T74">Descrizione</text:span><text:span text:style-name="T75"><text:s/></text:span><text:span text:style-name="T76">del sistema</text:span><text:span text:style-name="T77"><text:s/></text:span><text:span text:style-name="T78">di gestione</text:span><text:span text:style-name="T79"><text:s/>del servizio (strumenti, strutture messe a disposizione, personale, ecc.)</text:span><text:span text:style-name="T80"><text:s/>(max 3.000 caratteri)</text:span></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Valutazione dell’Impatto Sociale<text:s/></text:span><text:span text:style-name="T93">(VIS)</text:span><text:span text:style-name="T94"><text:s/>(</text:span><text:span text:style-name="T95">valutazione qualitativa e quantitativa degli effetti delle attività svolte sulla comunità rispetto agli obiettivi individuati – integrazione con le altre risorse del territorio) (max 3.000 caratteri)</text:span></text:p>
      <text:p text:style-name="P96"/>
      <text:p text:style-name="P97"/>
      <text:p text:style-name="P98"/>
      <text:p text:style-name="P99"/>
      <text:p text:style-name="P100"/>
      <text:p text:style-name="P101"/>
      <text:p text:style-name="P102"/>
      <text:p text:style-name="P103"/>
      <text:p text:style-name="P104"/>
      <text:p text:style-name="P105"/>
      <text:p text:style-name="P106">Analisi SWOT del servizio</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Utili<text:s/>per il raggiungimento degli obiettivi</text:p>
          </table:table-cell>
          <table:table-cell table:style-name="TableCell117">
            <text:p text:style-name="P118">Dannosi per il raggiungimento degli obiettivi</text:p>
          </table:table-cell>
        </table:table-row>
        <table:table-row table:style-name="TableRow119">
          <table:table-cell table:style-name="TableCell120">
            <text:p text:style-name="P121">Punti di forza e debolezza riferiti all’organizzazione</text:p>
          </table:table-cell>
          <table:table-cell table:style-name="TableCell122">
            <text:p text:style-name="P123">Punti di Forza</text:p>
          </table:table-cell>
          <table:table-cell table:style-name="TableCell124">
            <text:p text:style-name="P125">Punti di Debolezza</text:p>
          </table:table-cell>
        </table:table-row>
        <table:table-row table:style-name="TableRow126">
          <table:table-cell table:style-name="TableCell127">
            <text:p text:style-name="P128">Opportunità e minacce riferite all’ambiente esterno</text:p>
          </table:table-cell>
          <table:table-cell table:style-name="TableCell129">
            <text:p text:style-name="P130">Opportunità</text:p>
          </table:table-cell>
          <table:table-cell table:style-name="TableCell131">
            <text:p text:style-name="P132">Minacce</text:p>
          </table:table-cell>
        </table:table-row>
      </table:table>
      <text:p text:style-name="P133"/>
      <text:p text:style-name="P134"/>
      <text:p text:style-name="P135">2)<text:s/>MONITORAGGIO E VALUTAZIONE DELLE ATTIVITA’ PROGETTUALI</text:p>
      <text:p text:style-name="P136"/>
      <text:p text:style-name="P137"><text:span text:style-name="T138">Modalità di monitoraggio e valutazione delle attività generale del progetto – Innovatività dello stesso<text:s/></text:span><text:span text:style-name="T139">(max 3.000 caratteri)</text:span></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3) PERSONALE DI PROGETTO</text:p>
      <text:p text:style-name="P152"/>
      <text:p text:style-name="P153">Prospetto risorse umane<text:s/></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Numero <text:s text:c="19"/>Risorse Umane</text:p>
          </table:table-cell>
          <table:table-cell table:style-name="TableCell165">
            <text:p text:style-name="P166">Profilo Professionale</text:p>
          </table:table-cell>
          <table:table-cell table:style-name="TableCell167">
            <text:p text:style-name="P168">Livello Inquadramento</text:p>
          </table:table-cell>
          <table:table-cell table:style-name="TableCell169">
            <text:p text:style-name="P170">Ore Annuali [A]</text:p>
          </table:table-cell>
          <table:table-cell table:style-name="TableCell171">
            <text:p text:style-name="P172">Costo Lordo Aziendale Orario*</text:p>
            <text:p text:style-name="P173">[B]</text:p>
          </table:table-cell>
          <table:table-cell table:style-name="TableCell174">
            <text:p text:style-name="P175">Valore economico</text:p>
            <text:p text:style-name="P176">risorse umane</text:p>
            <text:p text:style-name="P177">[C = A x B]</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otale</text:p>
          </table:table-cell>
          <table:table-cell table:style-name="TableCell241">
            <text:p text:style-name="P242"/>
          </table:table-cell>
        </table:table-row>
      </table:table>
      <text:p text:style-name="P243"/>
      <text:soft-page-break/>
      <text:p text:style-name="P244"><text:span text:style-name="T245">Piano di formazione ed<text:s/></text:span><text:span text:style-name="T246">aggiornamento del personale<text:s/></text:span><text:span text:style-name="T247">(max 2.000 caratteri)</text:span></text:p>
      <text:p text:style-name="P248"/>
      <text:p text:style-name="P249"/>
      <text:p text:style-name="P250"/>
      <text:p text:style-name="P251"/>
      <text:p text:style-name="P252"/>
      <text:p text:style-name="P253"/>
      <text:p text:style-name="P254"/>
      <text:p text:style-name="P255"/>
      <text:p text:style-name="P256"/>
      <text:p text:style-name="P257"/>
      <text:p text:style-name="P258"><text:span text:style-name="T259">Piano di supervisione del personale<text:s/></text:span><text:span text:style-name="T260">(max 2.000 caratteri)</text:span></text:p>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Sistema di welfare aziendale applicato<text:s/></text:span><text:span text:style-name="T273">(max 3.000 caratteri)</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4) RISORSE APPORTATE DALL’ETS</text:p>
      <text:p text:style-name="P286"/>
      <text:p text:style-name="P287">Prospetto risorse<text:s/>aggiuntive</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Tipologia della risorsa</text:p>
          </table:table-cell>
          <table:table-cell table:style-name="TableCell296">
            <text:p text:style-name="P297">numero</text:p>
          </table:table-cell>
          <table:table-cell table:style-name="TableCell298">
            <text:p text:style-name="P299">Valore economico</text:p>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
      <text:soft-page-break/>
      <text:p text:style-name="P329">inserire righe se necessario</text:p>
      <text:p text:style-name="P330"/>
      <text:p text:style-name="P331"><text:span text:style-name="T332">Eventuali altre risorse<text:s/></text:span><text:span text:style-name="T333">(qualificare e quantificare dettagliatamente) (max 2.000 caratteri)</text:span></text:p>
      <table:table table:style-name="Table334">
        <table:table-columns>
          <table:table-column table:style-name="TableColumn335"/>
        </table:table-columns>
        <table:table-row table:style-name="TableRow336">
          <table:table-cell table:style-name="TableCell337">
            <text:p text:style-name="P338"/>
          </table:table-cell>
        </table:table-row>
      </table:table>
      <text:p text:style-name="P339"/>
      <text:p text:style-name="P340"><text:span text:style-name="T341">Il presente formulario è sottoscritto<text:s/></text:span><text:span text:style-name="T342">digitalmente dal Legale Rappresentante/Procuratore dell’ETS singolo o in caso di ETS in composizione plurima da Legale Rappresentante/Procuratore degli ETS componenti l’aggreg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svg:font-family="Palatin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0" fo:orphans="0"/>
      <style:text-properties style:font-name="Times New Roman" style:font-name-asian="MS Mincho" fo:color="#000000" style:letter-kerning="true" style:language-asian="zh" style:country-asian="CN" fo:hyphenate="false"/>
    </style:style>
    <style:style style:name="Normale1" style:display-name="Normale1" style:family="paragraph">
      <style:paragraph-properties fo:widows="0" fo:orphans="0"/>
      <style:text-properties style:font-name="Times New Roman" style:font-name-asian="MS Mincho" fo:color="#000000" style:letter-kerning="true" style:language-asian="zh" style:country-asian="C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Numeropagina" style:display-name="Numero pagina" style:family="text" style:parent-style-name="Car.predefinitoparagrafo"/>
    <style:style style:name="PièdipaginaCarattere1" style:display-name="Piè di pagina Carattere1" style:family="text" style:parent-style-name="Car.predefinitoparagrafo"/>
    <style:style style:name="Textbody" style:display-name="Text body" style:family="paragraph" style:parent-style-name="Standard">
      <style:paragraph-properties fo:widows="2" fo:orphans="2" fo:margin-left="0.1493in">
        <style:tab-stops/>
      </style:paragraph-properties>
      <style:text-properties style:font-name-asian="Times New Roman" style:use-window-font-color="tru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5in" fo:margin-left="0.7875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Pièdipagina"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9in" svg:width="0.01528in" svg:height="0in" style:rel-width="scale" style:rel-height="scale"><draw:text-box><text:p text:style-name="Pièdipagina"><text:span text:style-name="Numeropagina"><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armine Di Filippo</meta:initial-creator>
    <dc:creator>albo pretorio</dc:creator>
    <meta:creation-date>2026-05-26T10:46:00Z</meta:creation-date>
    <dc:date>2026-05-26T10:46:00Z</dc:date>
    <meta:print-date>2021-10-28T20:38:00Z</meta:print-date>
    <meta:template xlink:href="Normal" xlink:type="simple"/>
    <meta:editing-cycles>2</meta:editing-cycles>
    <meta:editing-duration>PT60S</meta:editing-duration>
    <meta:document-statistic meta:page-count="5" meta:paragraph-count="7" meta:word-count="540" meta:character-count="3614" meta:row-count="25" meta:non-whitespace-character-count="3081"/>
  </office:meta>
</office:document-meta>
</file>